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nkeldijk 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ei 2018 met zaaknummer <text:span text:style-name="nadrukvet">M-SLM180154 </text:span>voor het verwijderen van asbest op de locatie <text:span text:style-name="nadrukvet">Schenkeldijk 1 in Zaamslag</text:span>. De sloopmelding is op 30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82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nkeldijk 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251</meta:user-defined>
    <meta:user-defined meta:name="OVERHEIDop.GmbID/DC.identifier">gmb-2018-108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P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537 373570.7</meta:user-defined>
    <meta:user-defined meta:name="OVERHEIDop.versieInformatie"/>
  </office:meta>
</office:document-meta>
</file>