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itenspeeldag Elandhof Winschoten op 1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Buitenspeeldag in een gedeelte van de Elandhof in Winschoten op 13 juni 2018 van 13.30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25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itenspeeldag Elandhof Winschoten op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50</meta:user-defined>
    <meta:user-defined meta:name="OVERHEIDop.GmbID/DC.identifier">gmb-2018-108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2 575569</meta:user-defined>
    <meta:user-defined meta:name="OVERHEIDop.versieInformatie"/>
  </office:meta>
</office:document-meta>
</file>