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aaltstraat 18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1720</text:p>
            <text:p text:style-name="common-al">
            <text:span text:style-name="nadrukvet">Omschrijving:</text:span> het plaatsen van 2 dakramen</text:p>
            <text:p text:style-name="common-al">
            <text:span text:style-name="nadrukvet">Locatie: </text:span>Vaaltstraat 18</text:p>
            <text:p text:style-name="common-al">
            <text:span text:style-name="nadrukvet">Datum besluit</text:span>
            <text:span text:style-name="nadrukvet">: </text:span>22-05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05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824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4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4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aaltstraat 18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48</meta:user-defined>
    <meta:user-defined meta:name="OVERHEIDop.GmbID/DC.identifier">gmb-2018-108248</meta:user-defined>
    <meta:user-defined meta:name="OVERHEID.TaxonomieBeleidsagenda/OVERHEID.category">Huisvesting | Organisatie en beleid</meta:user-defined>
    <meta:user-defined meta:name="OVERHEIDop.referentienummer">121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A 18</meta:user-defined>
    <meta:user-defined meta:name="OVERHEIDop.woonplaats">Zutphen</meta:user-defined>
    <meta:user-defined meta:name="OVERHEIDop.straatnaam">Vaalt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89 461702</meta:user-defined>
    <meta:user-defined meta:name="OVERHEIDop.versieInformatie"/>
  </office:meta>
</office:document-meta>
</file>