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ndelrun Winschoten op 8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een Wandelrun door een gedeelte van Winschoten op 8 september 2018 van 07.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24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4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4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ndelrun Winschoten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45</meta:user-defined>
    <meta:user-defined meta:name="OVERHEIDop.GmbID/DC.identifier">gmb-2018-1082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