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Pride, 26 mei 2018, grachten en op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mei 2018 is een vergunning verleend voor de Alkmaar Pride op 26 mei 2018 in de grachten en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4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Pride, 26 mei 2018, grachten en op het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43</meta:user-defined>
    <meta:user-defined meta:name="OVERHEIDop.GmbID/DC.identifier">gmb-2018-1082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