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speeldag, 16 juni 2018, Metius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mei 2018 is een vergunning verleend voor een straatspeeldag op 16 juni 2018 op de Metius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4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4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4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speeldag, 16 juni 2018, Metius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42</meta:user-defined>
    <meta:user-defined meta:name="OVERHEIDop.GmbID/DC.identifier">gmb-2018-1082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N</meta:user-defined>
    <meta:user-defined meta:name="OVERHEIDop.woonplaats">Alkmaar</meta:user-defined>
    <meta:user-defined meta:name="OVERHEIDop.straatnaam">Meti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79 515958</meta:user-defined>
    <meta:user-defined meta:name="OVERHEIDop.versieInformatie"/>
  </office:meta>
</office:document-meta>
</file>