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123   appartementen met een  parkeergarage,   Romestraat, blok G6, Leidsche Rijn te Utrecht, HZ_WABO-18-04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omestraat, blok G6, Leidsche Rijn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8-0445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bouwen van 123 appartementen met een parkeergar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7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7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binnen 6 weken ingediend worden. Deze termijn gaat in op de dag na de bekendmaking van het besluit aan de aanvrager.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bezwaarschrift sturen naar het College van burgemeester en wethouders, afdeling Juridische Zaken, Postbus 16200, 3500 CE Utrecht. 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het kenmerk van deze aanvraag, uw naam, adres en telefoonnummer, en welke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8241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4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4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123   appartementen met een  parkeergarage,   Romestraat, blok G6, Leidsche Rijn te Utrecht, HZ_WABO-18-044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241</meta:user-defined>
    <meta:user-defined meta:name="OVERHEIDop.GmbID/DC.identifier">gmb-2018-108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1</meta:user-defined>
    <meta:user-defined meta:name="OVERHEIDop.woonplaats">Utrecht</meta:user-defined>
    <meta:user-defined meta:name="OVERHEIDop.straatnaam">Rome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3168 456402</meta:user-defined>
    <meta:user-defined meta:name="OVERHEIDop.versieInformatie"/>
  </office:meta>
</office:document-meta>
</file>