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mmelmarkt Oostwold op 13 of 1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rommelmarkt in Oostwold (Schoolplein OBS De Noordkaap) op 13 of 14 juni 2018 van 16.00 uur tot 18.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2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mmelmarkt Oostwold op 13 of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40</meta:user-defined>
    <meta:user-defined meta:name="OVERHEIDop.GmbID/DC.identifier">gmb-2018-108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