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9 september 2018, gedeelte van de Ripping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6 mei 2018 is een vergunning verleend voor een rommelmarkt op 9 september 2018 op een gedeelte van de Ripping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823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3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3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9 september 2018, gedeelte van de Rippingstraat e.o.,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238</meta:user-defined>
    <meta:user-defined meta:name="OVERHEIDop.GmbID/DC.identifier">gmb-2018-10823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HP 24</meta:user-defined>
    <meta:user-defined meta:name="OVERHEIDop.woonplaats">Alkmaar</meta:user-defined>
    <meta:user-defined meta:name="OVERHEIDop.straatnaam">Ripping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02 515166</meta:user-defined>
    <meta:user-defined meta:name="OVERHEIDop.versieInformatie"/>
  </office:meta>
</office:document-meta>
</file>