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actie AED met livemuziek te Bad Nieuweschans op 3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houden van een actie AED (met livemuziek) in Bad Nieuweschans (Bastionplein) op 3 juni 2018 van 14.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823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3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3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actie AED met livemuziek te Bad Nieuweschans op 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235</meta:user-defined>
    <meta:user-defined meta:name="OVERHEIDop.GmbID/DC.identifier">gmb-2018-1082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1 578723</meta:user-defined>
    <meta:user-defined meta:name="OVERHEIDop.versieInformatie"/>
  </office:meta>
</office:document-meta>
</file>