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9 september 2018, gedeelte van de Stikkelwaard, Stetwaard en Sluis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ei 2018 is een vergunning verleend voor een rommelmarkt op 9 september 2018 op een gedeelte van de Stikkelwaard, Stetwaard en Sluis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3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3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9 september 2018, gedeelte van de Stikkelwaard, Stetwaard en Sluiswaar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34</meta:user-defined>
    <meta:user-defined meta:name="OVERHEIDop.GmbID/DC.identifier">gmb-2018-1082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meta:user-defined>
    <meta:user-defined meta:name="OVERHEIDop.woonplaats">Alkmaar</meta:user-defined>
    <meta:user-defined meta:name="OVERHEIDop.straatnaam">Stetwaard</meta:user-defined>
    <meta:user-defined meta:name="OVERHEIDop.straatnaam">Stikkelwaard</meta:user-defined>
    <meta:user-defined meta:name="OVERHEIDop.straatnaam">Sluis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71 517561</meta:user-defined>
    <meta:user-defined meta:name="OVERHEID.EPSG28992/DC.spatial">112020 517446</meta:user-defined>
    <meta:user-defined meta:name="OVERHEID.EPSG28992/DC.spatial">111929 517675</meta:user-defined>
    <meta:user-defined meta:name="OVERHEIDop.versieInformatie"/>
  </office:meta>
</office:document-meta>
</file>