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Langwarderdyk 11: verleende geluidsontheffing  op  1 juni 2018 (GO 20170016/20170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anuari 2018</text:span> is een ontheffing verleend voor deze locatie. Het gaat om het <text:span text:style-name="nadrukvet">ten gehore brengen van muziek tijdens een huwelijksfeest op vrijdag 1 juni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2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Langwarderdyk 11: verleende geluidsontheffing  op  1 juni 2018 (GO 20170016/20170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23</meta:user-defined>
    <meta:user-defined meta:name="OVERHEIDop.GmbID/DC.identifier">gmb-2018-10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DP 11</meta:user-defined>
    <meta:user-defined meta:name="OVERHEIDop.woonplaats">Langweer</meta:user-defined>
    <meta:user-defined meta:name="OVERHEIDop.straatnaam">Langward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783 550849</meta:user-defined>
    <meta:user-defined meta:name="OVERHEIDop.versieInformatie"/>
  </office:meta>
</office:document-meta>
</file>