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ampioensrit Oost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kampioensrit door Oostwold op 26 mei 2018 tussen 11.00 uur en 1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822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2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2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ampioensrit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29</meta:user-defined>
    <meta:user-defined meta:name="OVERHEIDop.GmbID/DC.identifier">gmb-2018-1082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2</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