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7 juni 2018, Nieuwpoorts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een rommelmarkt op 17 juni 2018 op de Nieuwpoorts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2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7 juni 2018, Nieuwpoorts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28</meta:user-defined>
    <meta:user-defined meta:name="OVERHEIDop.GmbID/DC.identifier">gmb-2018-1082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2 515071</meta:user-defined>
    <meta:user-defined meta:name="OVERHEIDop.versieInformatie"/>
  </office:meta>
</office:document-meta>
</file>