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laersstraat 8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ei 2018 een aanvraag omgevingsvergunning met zaaknummer <text:span text:style-name="nadrukvet">W-AOV180280 </text:span>hebben ontvangen voor het bouwen van een berging op de locatie <text:span text:style-name="nadrukvet">Berlaersstraat 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22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rlaersstraat 8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226</meta:user-defined>
    <meta:user-defined meta:name="OVERHEIDop.GmbID/DC.identifier">gmb-2018-108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D 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653.44 360703.05</meta:user-defined>
    <meta:user-defined meta:name="OVERHEIDop.versieInformatie"/>
  </office:meta>
</office:document-meta>
</file>