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een woning, Papaverstraat 47 te Utrecht, HZ_WABO-18-10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paverstraat 4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107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8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22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2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2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een woning, Papaverstraat 47 te Utrecht, HZ_WABO-18-107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23</meta:user-defined>
    <meta:user-defined meta:name="OVERHEIDop.GmbID/DC.identifier">gmb-2018-108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EV 47</meta:user-defined>
    <meta:user-defined meta:name="OVERHEIDop.woonplaats">Utrecht</meta:user-defined>
    <meta:user-defined meta:name="OVERHEIDop.straatnaam">Papav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095 457021</meta:user-defined>
    <meta:user-defined meta:name="OVERHEIDop.versieInformatie"/>
  </office:meta>
</office:document-meta>
</file>