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4 juli 2018, Ilpenwaa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5 mei 2018 is een vergunning verleend voor een rommelmarkt op 14 juli 2018 op de Ilpenwaar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822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2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2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14 juli 2018, Ilpenwaard,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221</meta:user-defined>
    <meta:user-defined meta:name="OVERHEIDop.GmbID/DC.identifier">gmb-2018-10822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GC 43</meta:user-defined>
    <meta:user-defined meta:name="OVERHEIDop.woonplaats">Alkmaar</meta:user-defined>
    <meta:user-defined meta:name="OVERHEIDop.straatnaam">Ilpen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53 517901</meta:user-defined>
    <meta:user-defined meta:name="OVERHEIDop.versieInformatie"/>
  </office:meta>
</office:document-meta>
</file>