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lijmens Spektakel</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2 mei 2018 vergunning verleend voor het Vlijmens Spektakel op het Plein in Vlijmen op 15 en 16 juni 2018 van 19.30 uur tot 0.00 uur en 17 juni 2018 van 13.30 uur tot 18.30 uur. </text:p>
            <text:p text:style-name="common-al">Gedurende dit evenement is de Akkerstraat vanaf de rotonde aan de Akker tot de Monseigneur van Kesselstraat afgesloten voor het doorgaande verkeer. Tijdens de voorstellingen (15 en 16 juni 2018 van 20.30 uur tot 22.00 uur en 17 juni van 14.30 uur tot 16.00 uur) wordt de wegafsluiting ingesteld vanaf de Julianastraat. Voor- en na de voorstellingen is het parkeerterrein aan de Monseigneur van Kesselstraat beschikbaar voor parkeerdoeleinden. </text:p>
            <text:p text:style-name="common-al"/>
            <text:p text:style-name="common-al">Buslijn 135 zal gedurende de afsluiting rijden via de Pastoriestraat - Pastoor van Akenstraat - Julianastraat en v.v. </text:p>
            <text:p text:style-name="common-al"/>
            <text:p text:style-name="common-al">De vergunning is verzonden op 22 mei 2018 en bij de gemeente bekend onder nummer 0055123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5">
              <text:list-item text:style-override="id1-3-2-1-1-15-1">
                <text:number>1.</text:number>
                <text:p text:style-name="al">uw naam en adresgegevens;</text:p>
              </text:list-item>
              <text:list-item text:style-override="id1-3-2-1-1-15-2">
                <text:number>2.</text:number>
                <text:p text:style-name="al">datum waarop u het bezwaarschrift indient;</text:p>
              </text:list-item>
              <text:list-item text:style-override="id1-3-2-1-1-15-3">
                <text:number>3.</text:number>
                <text:p text:style-name="al">een omschrijving of een kopie van het besluit waar u het niet mee eens bent;</text:p>
              </text:list-item>
              <text:list-item text:style-override="id1-3-2-1-1-15-4">
                <text:number>4.</text:number>
                <text:p text:style-name="al">de redenen van het bezwaar;</text:p>
              </text:list-item>
              <text:list-item text:style-override="id1-3-2-1-1-15-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82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lijmens Spekta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220</meta:user-defined>
    <meta:user-defined meta:name="OVERHEIDop.GmbID/DC.identifier">gmb-2018-108220</meta:user-defined>
    <meta:user-defined meta:name="OVERHEID.TaxonomieBeleidsagenda/OVERHEID.category">Openbare orde en veiligheid | Organisatie en beleid</meta:user-defined>
    <meta:user-defined meta:name="OVERHEIDop.referentienummer">0055123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S</meta:user-defined>
    <meta:user-defined meta:name="OVERHEIDop.woonplaats">Vlijmen</meta:user-defined>
    <meta:user-defined meta:name="OVERHEIDop.straatnaam">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359 411878</meta:user-defined>
    <meta:user-defined meta:name="OVERHEIDop.versieInformatie"/>
  </office:meta>
</office:document-meta>
</file>