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 t/m 16, 5223 CB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 t/m 16, 5223 CB ’s-Hertogenbosch, het verwijderen van asbest uit woningen, WB00042473, 1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1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1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 t/m 16, 5223 CB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218</meta:user-defined>
    <meta:user-defined meta:name="OVERHEIDop.GmbID/DC.identifier">gmb-2018-108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 4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4 411537</meta:user-defined>
    <meta:user-defined meta:name="OVERHEIDop.versieInformatie"/>
  </office:meta>
</office:document-meta>
</file>