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xelsestraat 1a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mei 2018 met zaaknummer <text:span text:style-name="nadrukvet">M-SLM180151 </text:span>voor het slopen van een schuur op de locatie <text:span text:style-name="nadrukvet">Axelsestraat 1a in Westdorpe</text:span>. De sloopmelding is op 22 me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821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1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1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Axelsestraat 1a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217</meta:user-defined>
    <meta:user-defined meta:name="OVERHEIDop.GmbID/DC.identifier">gmb-2018-108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LM 1a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349 362453</meta:user-defined>
    <meta:user-defined meta:name="OVERHEIDop.versieInformatie"/>
  </office:meta>
</office:document-meta>
</file>