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2, 5248 BH, Rosmalen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acialaan 2, 5248 BH, Rosmalen, het verwijderen van asbest, WB00042557, 15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21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laan 2, 5248 BH, Rosmalen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215</meta:user-defined>
    <meta:user-defined meta:name="OVERHEIDop.GmbID/DC.identifier">gmb-2018-108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H 2</meta:user-defined>
    <meta:user-defined meta:name="OVERHEIDop.woonplaats">Rosmalen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33 413012</meta:user-defined>
    <meta:user-defined meta:name="OVERHEIDop.versieInformatie"/>
  </office:meta>
</office:document-meta>
</file>