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nses Go Green, 7 t/m 10 juni 2018, Nijenburger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mei 2018 is een vergunning verleend voor Renses Go Green van 7 t/m 10 juni 2018 aan de Nijenburgerwe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821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1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1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enses Go Green, 7 t/m 10 juni 2018, Nijenburgerweg,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14</meta:user-defined>
    <meta:user-defined meta:name="OVERHEIDop.GmbID/DC.identifier">gmb-2018-10821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meta:user-defined>
    <meta:user-defined meta:name="OVERHEIDop.woonplaats">Alkmaar</meta:user-defined>
    <meta:user-defined meta:name="OVERHEIDop.straatnaam">Nijenburg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93 513255</meta:user-defined>
    <meta:user-defined meta:name="OVERHEIDop.versieInformatie"/>
  </office:meta>
</office:document-meta>
</file>