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van een nieuwe ingang voor het bedrijf, Kampweg 37, 6247 AR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realiseren van een nieuwe ingang voor het bedrijf, het renoveren en uitbreiden van het bedrijfsgebouw en het toevoegen van een bedrijfswoning, gelegen op het perceel <text:span text:style-name="nadrukvet">Kampweg 37, 6247 AR te Gronsveld </text:span>(ontvangen d.d. 3 mei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24 me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820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0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20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aliseren van een nieuwe ingang voor het bedrijf, Kampweg 37, 6247 AR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205</meta:user-defined>
    <meta:user-defined meta:name="OVERHEIDop.GmbID/DC.identifier">gmb-2018-108205</meta:user-defined>
    <meta:user-defined meta:name="OVERHEID.TaxonomieBeleidsagenda/OVERHEID.category">Ruimte en infrastructuur | Organisatie en beleid</meta:user-defined>
    <meta:user-defined meta:name="OVERHEIDop.referentienummer">Z-HZ_WABO-2018-002550</meta:user-defined>
    <meta:user-defined meta:name="DCTERMS.abstract">het realiseren van een nieuwe ingang voor het bedrijf , het renoveren en uitbreiden van het bedrijfsgebouw en het toevoegen van een bedrijfswoning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R 37</meta:user-defined>
    <meta:user-defined meta:name="OVERHEIDop.woonplaats">Gronsveld</meta:user-defined>
    <meta:user-defined meta:name="OVERHEIDop.straatnaam">Kamp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456 313710</meta:user-defined>
    <meta:user-defined meta:name="OVERHEIDop.versieInformatie"/>
  </office:meta>
</office:document-meta>
</file>