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Besluit proef flexibele openingstijden 2018</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e Directeur Veiligheid van 17 mei 2018,</text:p>
            <text:p text:style-name="al"/>
            <text:p text:style-name="al">overwegende dat:</text:p>
            <text:list text:style-name="id1-3-2-1-1-6">
              <text:list-item text:style-override="id1-3-2-1-1-6-1">
                <text:number>•</text:number>
                <text:p text:style-name="al">is gebleken dat omwonenden van horeca-inrichtingen aan de Nieuwe Binnenweg overlast ervaren door vertrekkend publiek;</text:p>
              </text:list-item>
              <text:list-item text:style-override="id1-3-2-1-1-6-2">
                <text:number>•</text:number>
                <text:p text:style-name="al">de gemeenteraad in het verruimen van de openingstijden een effectieve oplossing ziet om overlast van vertrekkend publiek vanuit horeca-inrichtingen tegen te gaan; </text:p>
              </text:list-item>
              <text:list-item text:style-override="id1-3-2-1-1-6-3">
                <text:number>•</text:number>
                <text:p text:style-name="al">de gemeenteraad heeft verzocht in het belang van de openbare orde of het woon- of leefklimaat via een proef te onderzoeken of flexibele openingstijden van horeca-inrichtingen leiden tot minder overlast voor omwonenden;</text:p>
              </text:list-item>
              <text:list-item text:style-override="id1-3-2-1-1-6-4">
                <text:number>•</text:number>
                <text:p text:style-name="al">de burgemeester op grond van artikel 2.29, tiende lid, van de APV Rotterdam 2012 bevoegd is om in het belang van de openbare orde of het woon- of leefklimaat voor een of meer openbare inrichtingen, voor categorieën van openbare inrichtingen of voor de tot de openbare inrichting behorende terrassen de geldende openings- en sluitingstijden, al dan niet tijdelijk, te beperken, dan wel andere openings- en sluitingstijden vast kan stellen;</text:p>
              </text:list-item>
              <text:list-item text:style-override="id1-3-2-1-1-6-5">
                <text:number>•</text:number>
                <text:p text:style-name="al">gedurende een jaar een proef zal plaatsvinden op de Nieuwe Binnenweg, in het gedeelte tussen het Eendrachtsplein en de ’s-Gravendijkwal en gedurende deze proef een monitoring plaatsvindt of de flexibele openingstijden leiden tot minder overlast voor omwonenden;</text:p>
              </text:list-item>
            </text:list>
            <text:p text:style-name="al">gelet op het bepaalde in artikel 2.29, tiende lid, van de Algemene plaatselijke verordening Rotterdam 2012;</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sluit proef flexibele openingstijd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openingstijden van openbare inrichtingen als bedoeld in artikel 2.27, sub a, van de Algemene plaatselijke verordening Rotterdam 2012 die gelegen zijn aan de Nieuwe Binnenweg, in het gedeelte tussen het Eendrachtsplein en de ’s-Gravendijkwal worden in de periode van 21 mei 2018 tot en met 12 augustus 2018 en in de periode 19 november 2018 tot en met 17 februari 2019 vastgesteld van 00.00 uur tot 24.00 uur.</text:p>
          </text:section>
          <text:section text:name="artikel_id1-3-2-2-2" text:style-name="artikel">
            <text:p text:style-name="artikel_kop_titel"><text:span text:style-name="artikel_kop_label">Artikel</text:span> <text:span text:style-name="artikel_kop_nr">2</text:span> </text:p>
            <text:p text:style-name="al">De in artikel 1 van dit besluit genoemde openingstijden gelden niet voor:</text:p>
            <text:list text:style-name="id1-3-2-2-2-3">
              <text:list-item text:style-override="id1-3-2-2-2-3-1">
                <text:number>a.</text:number>
                <text:p text:style-name="al">openbare inrichtingen die zich niet hebben aangemeld als deelnemer aan het experiment flexibele openingstijden;</text:p>
              </text:list-item>
              <text:list-item text:style-override="id1-3-2-2-2-3-2">
                <text:number>b.</text:number>
                <text:p text:style-name="al">openbare inrichtingen die niet beschikken over een exploitatievergunning;</text:p>
              </text:list-item>
              <text:list-item text:style-override="id1-3-2-2-2-3-3">
                <text:number>c.</text:number>
                <text:p text:style-name="al">de tot de openbare inrichting behorende terrassen of gevelzitplaatsen;</text:p>
              </text:list-item>
              <text:list-item text:style-override="id1-3-2-2-2-3-4">
                <text:number>d.</text:number>
                <text:p text:style-name="al">coffeeshops, speelautomatenhallen en seksbedrijven.</text:p>
              </text:list-item>
            </text:list>
          </text:section>
          <text:section text:name="artikel_id1-3-2-2-3" text:style-name="artikel">
            <text:p text:style-name="artikel_kop_titel"><text:span text:style-name="artikel_kop_label">Artikel</text:span> <text:span text:style-name="artikel_kop_nr">3</text:span> </text:p>
            <text:p text:style-name="al">De burgemeester kan besluiten dat voor een inrichting de openingstijden, genoemd in artikel 1 van dit besluit:</text:p>
            <text:list text:style-name="id1-3-2-2-3-3">
              <text:list-item text:style-override="id1-3-2-2-3-3-1">
                <text:number>a.</text:number>
                <text:p text:style-name="al">niet meer gelden indien de exploitatie tijdens de proef gepaard gaat met een aantasting van de openbare orde of het woon- of leefklimaat;</text:p>
              </text:list-item>
              <text:list-item text:style-override="id1-3-2-2-3-3-2">
                <text:number>b.</text:number>
                <text:p text:style-name="al">niet gelden indien in de 12 maanden voorafgaande aan de inwerkingtreding van dit besluit de exploitatie gepaard is gegaan met een aantasting van de openbare orde of het woon- of leefklimaat.</text:p>
              </text:list-item>
            </text:list>
          </text:section>
          <text:section text:name="artikel_id1-3-2-2-4" text:style-name="artikel">
            <text:p text:style-name="artikel_kop_titel"><text:span text:style-name="artikel_kop_label">Artikel</text:span> <text:span text:style-name="artikel_kop_nr">4</text:span> </text:p>
            <text:p text:style-name="al">Indien daartoe aanleiding bestaat kan de burgemeester ter bescherming van de openbare orde of het woon- en leefklimaat de proef tussentijds aanpassen dan wel voortijdig beëindigen.</text:p>
          </text:section>
          <text:section text:name="artikel_id1-3-2-2-5" text:style-name="artikel">
            <text:p text:style-name="artikel_kop_titel"><text:span text:style-name="artikel_kop_label">Artikel</text:span> <text:span text:style-name="artikel_kop_nr">5</text:span> </text:p>
            <text:p text:style-name="al">Dit besluit treedt in werking de eerste dag na publicatie ervan in het Gemeenteblad en vervalt op 18 februari 2019.</text:p>
          </text:section>
          <text:section text:name="artikel_id1-3-2-2-6" text:style-name="artikel">
            <text:p text:style-name="artikel_kop_titel"><text:span text:style-name="artikel_kop_label">Artikel</text:span> <text:span text:style-name="artikel_kop_nr">6</text:span> </text:p>
            <text:p text:style-name="al">Dit besluit wordt aangehaald als Besluit proef flexibele openingstijden 2018.</text:p>
            <text:p text:style-name="al"/>
          </text:section>
        </text:section>
        <text:section text:name="regeling-sluiting_id1-3-2-3" text:style-name="regeling-sluiting">
          <text:section text:name="gegeven_id1-3-2-3-1" text:style-name="gegeven">
            <text:p text:style-name="dagtekening">
            <text:span text:style-name="datum">Aldus vastgesteld op 18 mei 2018. </text:span>
          </text:p>
          </text:section>
          <text:section text:name="ondertekening_id1-3-2-3-2">
            <text:p><text:span text:style-name="functie">De burgemeester,</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al">Belanghebbenden kunnen tegen dit besluit binnen zes weken na bekendmaking ervan een bezwaarschrift indienen bij de burgemeester.</text:p>
          <text:p text:style-name="al"/>
          <text:p text:style-name="al">Dit bezwaarschrift moet ondertekend zijn en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t.a.v. de Algemene Bezwaarschriftencommissie, postbus 1011, 3000 BA te ROTTERDAM. Faxnummer Algemene Bezwaarschriftencommissie: (010) 267 6300.</text:p>
          <text:p text:style-name="al"/>
          <text:p text:style-name="al">U kunt uw bezwaarschrift ook via internet indienen via het webformulier. Dit is te vinden onder het kopje 'Formulier' op de website <text:a xlink:href="http://www.rotterdam.nl/pdc:bezwaar_indienen" xlink:type="simple"><text:span text:style-name="nadrukondlijn">www.rotterdam.nl/pdc:bezwaar_indienen</text:spa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 </text:p>
          <text:p text:style-name="al">Rechtbank Rotterdam, sector Bestuursrecht, Postbus 50951,3007 BM te ROTTERDAM. </text:p>
          <text:p text:style-name="al">Voor een dergelijk verzoek is griffierecht verschuldigd.</text:p>
        </text:section>
        <text:section text:name="bijlage_id1-3-2-5" text:style-name="bijlage">
          <text:p text:style-name="bijlage_top"/>
          <text:p text:style-name="al">Dit gemeenteblad 2018, nummer 67, is uitgegeven op 18 me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820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0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0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proef flexibele openingstij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204</meta:user-defined>
    <meta:user-defined meta:name="OVERHEIDop.GmbID/DC.identifier">gmb-2018-108204</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4.html</meta:user-defined>
    <meta:user-defined meta:name="OVERHEIDop.referentienummer">Gemeenteblad 2018, nummer 67</meta:user-defined>
    <meta:user-defined meta:name="DCTERMS.alternative">Besluit proef flexibele openingstijden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