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ollandiaweg 11 (voorheen Weurtseweg 46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deel van bodemsanering van verontreinigde bodem bij voormalige dagolietanks aan Hollandiaweg 11. Daarin is aangegeven dat vastgesteld kan worden dat bij een van de twee vlekken sprake is van een stabiele verontreinigingssituatie. De restverontreiniging die in grond en grondwater is achtergebleven verspreidt zich niet.</text:p>
            <text:p text:style-name="common-al">Het college beoordeelt het evaluatieverslag en daarmee ook het resultaat van de sanering.</text:p>
            <text:p text:style-name="common-al">
            <text:span text:style-name="nadrukvet">Inzage</text:span>
          </text:p>
            <text:p text:style-name="common-al">U kunt vanaf 28 mei 2018 gedurende 2 weken de ingediende stukken komen inzien op het Stadhuis, Korte Nieuwstraat 6, Nijmegen. Hiervoor kunt u een afspraak maken met mevrouw Wesseling van Bureau Leefomgevingskwaliteit, telefoon (024) 329 96 37.</text:p>
            <text:p text:style-name="common-al">U kunt de stukken ook inzien via onderstaande snelkoppelingen:</text:p>
            <text:p text:style-name="common-al">Melding: <text:a xlink:href="http://www.nijmegen.nl/vergunningpagina/Document/DownloadOne?documentNr=D180324268" xlink:type="simple">http://www.nijmegen.nl/vergunningpagina/Document/DownloadOne?documentNr=D180324268</text:a></text:p>
            <text:p text:style-name="common-al">Monitoring grondwaterkwaliteit voormalige dagolietanks op zuidelijk deel Energiecentrale Gelderland (locatienummer NM026801579), Briefrapportage d.d. 27 maart 2018, Arcadis: <text:span text:style-name="nadrukondlijn">http://www.nijmegen.nl/vergunningpagina/Document/DownloadOne?documentNr=D180324235</text:span></text:p>
            <text:p text:style-name="common-al">
            <text:span text:style-name="nadrukvet">Reactie</text:span>
          </text:p>
            <text:p text:style-name="common-al">U kunt uw reactie op de stukken tot en met 11 juni sturen naar: Burgemeester en Wethouders van Nijmegen, t.a.v. Bureau Leefomgevingskwaliteit (PK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20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Hollandiaweg 11 (voorheen Weurtseweg 460)’,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8202</meta:user-defined>
    <meta:user-defined meta:name="OVERHEIDop.GmbID/DC.identifier">gmb-2018-108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62 429843</meta:user-defined>
    <meta:user-defined meta:name="OVERHEIDop.versieInformatie"/>
  </office:meta>
</office:document-meta>
</file>