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uiderdijk 1 b, 1611 MC 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uiderdijk 1 b, 1611 MC  Bovenkarspel   </text:p>
            <text:p text:style-name="common-al">Voor: het plaatsen van een vlaggenmast, lantaarnpalen en gastanks   </text:p>
            <text:p text:style-name="common-al">Datum verzonden: 22 me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819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9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9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 1 b, 1611 MC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99</meta:user-defined>
    <meta:user-defined meta:name="OVERHEIDop.GmbID/DC.identifier">gmb-2018-108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C 1b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17 522203</meta:user-defined>
    <meta:user-defined meta:name="OVERHEIDop.versieInformatie"/>
  </office:meta>
</office:document-meta>
</file>