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urtocht 'Pannenkoekentocht' 1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tegen het houden van de fietstoertocht ‘Pannenkoekentocht’ in de gemeente Oldambt op 15 september 2018 van 08.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9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urtocht 'Pannenkoekentocht'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98</meta:user-defined>
    <meta:user-defined meta:name="OVERHEIDop.GmbID/DC.identifier">gmb-2018-108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