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Gildestraat 7 in Riethoven, verwijderen van asbesthoudende material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5</text:p>
            <text:p text:style-name="common-al">Meldingsdatum: 14 mei 2018</text:p>
            <text:p text:style-name="common-al">Omschrijving: Gildestraat 7 in Riethoven, verwijderen van asbesthoudende materialen van het dak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19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Gildestraat 7 in Riethoven, verwijderen van asbesthoudende materialen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94</meta:user-defined>
    <meta:user-defined meta:name="OVERHEIDop.GmbID/DC.identifier">gmb-2018-108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L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814 373714</meta:user-defined>
    <meta:user-defined meta:name="OVERHEIDop.versieInformatie"/>
  </office:meta>
</office:document-meta>
</file>