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16 (voormalig postkantoor) (gedeeltelijk slopen en verbouwen monumentaal voormalig postkantoor, kappen boom); 459487; 0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9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brink 16 (voormalig postkantoor) (gedeeltelijk slopen en verbouwen monumentaal voormalig postkantoor, kappen boom); 459487; 0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93</meta:user-defined>
    <meta:user-defined meta:name="OVERHEIDop.GmbID/DC.identifier">gmb-2018-108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X 16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4 470633</meta:user-defined>
    <meta:user-defined meta:name="OVERHEIDop.versieInformatie"/>
  </office:meta>
</office:document-meta>
</file>