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452, 1851BL Heiloo, het vestigen van een kantoorpand in een woning, ontvangstdatum aanvraag  14 januari 2018 (WABO180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452, 1851BL Heiloo, het vestigen van een kantoorpand in een woning, ontvangstdatum aanvraag  14 januari 2018 (WABO1800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819</meta:user-defined>
    <meta:user-defined meta:name="OVERHEIDop.GmbID/DC.identifier">gmb-2018-10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L 452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74 512573</meta:user-defined>
    <meta:user-defined meta:name="OVERHEIDop.versieInformatie"/>
  </office:meta>
</office:document-meta>
</file>