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kinderpleinfeest Vredenhovenplein Scheemda op 26 me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Evenementenvergunning voor het houden van een kinderpleinfeest op een gedeelte van het Vredenhovenplein te Scheemda op 26 mei 2018 van 10.00 uur tot 14.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4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8188</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188</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188</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kinderpleinfeest Vredenhovenplein Scheemda op 26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188</meta:user-defined>
    <meta:user-defined meta:name="OVERHEIDop.GmbID/DC.identifier">gmb-2018-10818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meta:user-defined>
    <meta:user-defined meta:name="OVERHEIDop.woonplaats">Scheemda</meta:user-defined>
    <meta:user-defined meta:name="OVERHEIDop.straatnaam">Vredenhoven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863 577792</meta:user-defined>
    <meta:user-defined meta:name="OVERHEIDop.versieInformatie"/>
  </office:meta>
</office:document-meta>
</file>