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zijde woning, Eendrachtstraat 68 (zaaknummer 258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ndrachtstraat 68</text:span> – voor het plaatsen van een dakopbouw aan de achterzijde van de woning,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aan achterzijde woning, Eendrachtstraat 68 (zaaknummer 258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86</meta:user-defined>
    <meta:user-defined meta:name="OVERHEIDop.GmbID/DC.identifier">gmb-2018-10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Z 68</meta:user-defined>
    <meta:user-defined meta:name="OVERHEIDop.woonplaats">Zwolle</meta:user-defined>
    <meta:user-defined meta:name="OVERHEIDop.straatnaam">Eendr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25 502064</meta:user-defined>
    <meta:user-defined meta:name="OVERHEIDop.versieInformatie"/>
  </office:meta>
</office:document-meta>
</file>