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plaatseweg 10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april 2018 met zaaknummer <text:span text:style-name="nadrukvet">M-SLM180135 </text:span>voor het slopen van een berging/bijkeuken en garage op de locatie <text:span text:style-name="nadrukvet">Hoofdplaatseweg 10 in Biervliet</text:span>. De sloopmelding is op 22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18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8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8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ofdplaatseweg 10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184</meta:user-defined>
    <meta:user-defined meta:name="OVERHEIDop.GmbID/DC.identifier">gmb-2018-10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GK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4645.83 374619.45</meta:user-defined>
    <meta:user-defined meta:name="OVERHEIDop.versieInformatie"/>
  </office:meta>
</office:document-meta>
</file>