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34, 34A (verbouwen pand naar 2 appartementen (legalisatie)); 459602; 1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34, 34A (verbouwen pand naar 2 appartementen (legalisatie)); 459602; 1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82</meta:user-defined>
    <meta:user-defined meta:name="OVERHEIDop.GmbID/DC.identifier">gmb-2018-108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M 34a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9 470325</meta:user-defined>
    <meta:user-defined meta:name="OVERHEIDop.versieInformatie"/>
  </office:meta>
</office:document-meta>
</file>