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pschuur, Energieweg 5B (zaaknummer 1409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nergieweg 5B </text:span> – voor het plaatsen van een kapschuur, verzonden op 22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8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kapschuur, Energieweg 5B (zaaknummer 140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81</meta:user-defined>
    <meta:user-defined meta:name="OVERHEIDop.GmbID/DC.identifier">gmb-2018-10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E 5b</meta:user-defined>
    <meta:user-defined meta:name="OVERHEIDop.woonplaats">Zwolle</meta:user-defined>
    <meta:user-defined meta:name="OVERHEIDop.straatnaam">Energi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91 501094</meta:user-defined>
    <meta:user-defined meta:name="OVERHEIDop.versieInformatie"/>
  </office:meta>
</office:document-meta>
</file>