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Stationsstraat Bad Nieuweschans 1 juni 2018 t/m 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containers en een toilet- en schaftunit op een terrein aan de Stationsstraat te Bad Nieuweschans in de periode 1 juni 2018 t/m 1 april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Stationsstraat Bad Nieuweschans 1 juni 2018 t/m 1 apri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80</meta:user-defined>
    <meta:user-defined meta:name="OVERHEIDop.GmbID/DC.identifier">gmb-2018-10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A 21</meta:user-defined>
    <meta:user-defined meta:name="OVERHEIDop.woonplaats">Bad Nieuweschans</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147 579100</meta:user-defined>
    <meta:user-defined meta:name="OVERHEIDop.versieInformatie"/>
  </office:meta>
</office:document-meta>
</file>