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01 (onderhoud monumentaal pand, wijzigen gebruik (wonen i.p.v. winkel)); 459322; 05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7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01 (onderhoud monumentaal pand, wijzigen gebruik (wonen i.p.v. winkel)); 459322; 05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79</meta:user-defined>
    <meta:user-defined meta:name="OVERHEIDop.GmbID/DC.identifier">gmb-2018-10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J 101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35 470309</meta:user-defined>
    <meta:user-defined meta:name="OVERHEIDop.versieInformatie"/>
  </office:meta>
</office:document-meta>
</file>