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ozenfestival Winschoten 7 en 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het Rozenfestival 2018 in het Rosarium aan de Mr. D. U. Stikkerlaan te Winschoten op 7 juli en 8 juli 2018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7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7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ozenfestival Winschoten 7 en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75</meta:user-defined>
    <meta:user-defined meta:name="OVERHEIDop.GmbID/DC.identifier">gmb-2018-108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Mr. D.U. Stikk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21 574625</meta:user-defined>
    <meta:user-defined meta:name="OVERHEIDop.versieInformatie"/>
  </office:meta>
</office:document-meta>
</file>