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vergroten van de garage Limburgerstraat 28, 6267CE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vergroten van de garage op het perceel <text:span text:style-name="nadrukvet">Limburgerstraat 28, 6267CE  Cadier en Keer</text:span> (verzonden d.d. 18-05-2018).</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24 me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817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7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7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vergroten van de garage Limburgerstraat 28, 6267CE  te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73</meta:user-defined>
    <meta:user-defined meta:name="OVERHEIDop.GmbID/DC.identifier">gmb-2018-108173</meta:user-defined>
    <meta:user-defined meta:name="OVERHEID.TaxonomieBeleidsagenda/OVERHEID.category">Ruimte en infrastructuur | Organisatie en beleid</meta:user-defined>
    <meta:user-defined meta:name="OVERHEIDop.referentienummer">Z-HZ_WABO-2018-002335</meta:user-defined>
    <meta:user-defined meta:name="DCTERMS.abstract">het vergroten van de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CE 28</meta:user-defined>
    <meta:user-defined meta:name="OVERHEIDop.woonplaats">Cadier en Keer</meta:user-defined>
    <meta:user-defined meta:name="OVERHEIDop.straatnaam">Limburg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458 315514</meta:user-defined>
    <meta:user-defined meta:name="OVERHEIDop.versieInformatie"/>
  </office:meta>
</office:document-meta>
</file>