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oiersstraat t.h.v. de nieuwbouw (R 3425) (kappen boom); 459411; 0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7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7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7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gooiersstraat t.h.v. de nieuwbouw (R 3425) (kappen boom); 459411; 0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72</meta:user-defined>
    <meta:user-defined meta:name="OVERHEIDop.GmbID/DC.identifier">gmb-2018-108172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AW 621</meta:user-defined>
    <meta:user-defined meta:name="OVERHEIDop.woonplaats">Hilversum</meta:user-defined>
    <meta:user-defined meta:name="OVERHEIDop.straatnaam">Erfgooi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1 472901</meta:user-defined>
    <meta:user-defined meta:name="OVERHEIDop.versieInformatie"/>
  </office:meta>
</office:document-meta>
</file>