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eeds verleende vergunning, Burgemeester Roelenweg 2 (zaaknummer 2382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Roelenweg 2</text:span> – voor het wijzigen van de indeling van twee appartementen nummer 73 en 77 in het woongebouw (wijziging op verleende vergunning 18742-2017), verzonden op 22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6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6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6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reeds verleende vergunning, Burgemeester Roelenweg 2 (zaaknummer 238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68</meta:user-defined>
    <meta:user-defined meta:name="OVERHEIDop.GmbID/DC.identifier">gmb-2018-10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2</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38 503466</meta:user-defined>
    <meta:user-defined meta:name="OVERHEIDop.versieInformatie"/>
  </office:meta>
</office:document-meta>
</file>