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Middenweg 2c te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iddenweg 2c te Bovenkarspel   </text:p>
            <text:p text:style-name="common-al">Voor: het brandveilig gebruik </text:p>
            <text:p text:style-name="common-al">Datum verzonden: 22 mei 2018</text:p>
            <text:p text:style-name="common-al">
            <text:span text:style-name="nadrukvet">Zienswijze, bezwaar of beroep </text:span>
          </text:p>
            <text:p text:style-name="common-al">Tegen een melding brandveilig gebruik kunt u geen zienswijzen, bezwaar of beroep instellen. </text:p>
            <text:p text:style-name="common-al">
            <text:span text:style-name="nadrukvet">Informatie over de melding</text:span>
          </text:p>
            <text:p text:style-name="common-al">Wilt u meer informatie of de melding inzien? Dan kunt u contact opnemen met de afdeling Ruimte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816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6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6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Middenweg 2c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63</meta:user-defined>
    <meta:user-defined meta:name="OVERHEIDop.GmbID/DC.identifier">gmb-2018-108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P 2c</meta:user-defined>
    <meta:user-defined meta:name="OVERHEIDop.woonplaats">Bovenkarspel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858 523138</meta:user-defined>
    <meta:user-defined meta:name="OVERHEIDop.versieInformatie"/>
  </office:meta>
</office:document-meta>
</file>