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bokstraat 36 te Nijmegen: aanvraag bouwobjectenvergunning periode 22-05-2018 tot 04-06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aanvraag bouwobjectenvergunning periode 22-05-2018 tot 04-06-2018 (Steenbokstraat 3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413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4-2018</text:p>
            <text:p text:style-name="common-al">
            <text:span text:style-name="nadrukvet">Definitieve beschikking verzonden: </text:span>22-05-2018</text:p>
            <text:p text:style-name="common-al">
            <text:span text:style-name="nadrukvet">Einddatum bezwaartermijn: </text:span>0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18 tot en met 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AA504BC-E4B0-41D8-9F02-FB11D093ECBE" xlink:type="simple">http://www.nijmegen.nl/vergunningpagina/?guid=2AA504BC-E4B0-41D8-9F02-FB11D093EC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16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6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6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bokstraat 36 te Nijmegen: aanvraag bouwobjectenvergunning periode 22-05-2018 tot 04-06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61</meta:user-defined>
    <meta:user-defined meta:name="OVERHEIDop.GmbID/DC.identifier">gmb-2018-108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TG 1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40.66 426345.3</meta:user-defined>
    <meta:user-defined meta:name="OVERHEIDop.versieInformatie"/>
  </office:meta>
</office:document-meta>
</file>