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aanvraag woningomzettingsvergunning (Van Welderenstraat 68 te Nijmegen)</text:p>
            <text:p text:style-name="common-al">
            <text:span text:style-name="nadrukvet">Activiteiten: </text:span>Huisvestingswet; </text:p>
            <text:p text:style-name="common-al">
            <text:span text:style-name="nadrukvet">Zaaknummer: </text:span>W.Z18.105175.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5A673F-E261-4CD0-B56D-7586904A8484" xlink:type="simple">http://www.nijmegen.nl/vergunningpagina/?guid=785A673F-E261-4CD0-B56D-7586904A84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57</meta:user-defined>
    <meta:user-defined meta:name="OVERHEIDop.GmbID/DC.identifier">gmb-2018-10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3.69 428409.1</meta:user-defined>
    <meta:user-defined meta:name="OVERHEIDop.versieInformatie"/>
  </office:meta>
</office:document-meta>
</file>