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esteinstraat 3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verwijderen van asbest (Geeresteinstraat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15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C8D92B-E0AA-4570-8595-9A245DAE04DD" xlink:type="simple">http://www.nijmegen.nl/vergunningpagina/?guid=27C8D92B-E0AA-4570-8595-9A245DAE04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15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5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5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esteinstraat 3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54</meta:user-defined>
    <meta:user-defined meta:name="OVERHEIDop.GmbID/DC.identifier">gmb-2018-108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KK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67.98 424210.49</meta:user-defined>
    <meta:user-defined meta:name="OVERHEIDop.versieInformatie"/>
  </office:meta>
</office:document-meta>
</file>