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verwijderen van asbest (Grote Mark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3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DD28B2-94B0-4E0C-98EF-F5A26A1CA44B" xlink:type="simple">http://www.nijmegen.nl/vergunningpagina/?guid=93DD28B2-94B0-4E0C-98EF-F5A26A1CA4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5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53</meta:user-defined>
    <meta:user-defined meta:name="OVERHEIDop.GmbID/DC.identifier">gmb-2018-10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2.66 428846.27</meta:user-defined>
    <meta:user-defined meta:name="OVERHEIDop.versieInformatie"/>
  </office:meta>
</office:document-meta>
</file>