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ollenpad 6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8</text:p>
            <text:p text:style-name="common-al">
            <text:span text:style-name="nadrukvet">Omschrijving: </text:span>verwijderen van asbest (Knollenpad 6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119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EBD70F1-9409-4796-94A2-3858C99E05D5" xlink:type="simple">http://www.nijmegen.nl/vergunningpagina/?guid=8EBD70F1-9409-4796-94A2-3858C99E05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15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5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5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nollenpad 68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152</meta:user-defined>
    <meta:user-defined meta:name="OVERHEIDop.GmbID/DC.identifier">gmb-2018-108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BG 6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52.23 426430.03</meta:user-defined>
    <meta:user-defined meta:name="OVERHEIDop.versieInformatie"/>
  </office:meta>
</office:document-meta>
</file>