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venstein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verwijderen van asbest (Duvenstein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1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B83E39-6485-4577-BE8C-AC51B157A354" xlink:type="simple">http://www.nijmegen.nl/vergunningpagina/?guid=F3B83E39-6485-4577-BE8C-AC51B157A3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5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vensteinstraat 2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51</meta:user-defined>
    <meta:user-defined meta:name="OVERHEIDop.GmbID/DC.identifier">gmb-2018-10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P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9.05 424244.86</meta:user-defined>
    <meta:user-defined meta:name="OVERHEIDop.versieInformatie"/>
  </office:meta>
</office:document-meta>
</file>