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3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veranderen van het bedrijf (dAlmarasweg 3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312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AA48D5E-14B5-4C3B-8862-6FEF8F8FAA77" xlink:type="simple">http://www.nijmegen.nl/vergunningpagina/?guid=5AA48D5E-14B5-4C3B-8862-6FEF8F8FAA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marasweg 3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50</meta:user-defined>
    <meta:user-defined meta:name="OVERHEIDop.GmbID/DC.identifier">gmb-2018-10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A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56.45 425539.4</meta:user-defined>
    <meta:user-defined meta:name="OVERHEIDop.versieInformatie"/>
  </office:meta>
</office:document-meta>
</file>