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ly Sachsstraat te Nijmegen - Grote Boel - fase E: IKC de Uitdaging plan de grote Bo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8</text:p>
            <text:p text:style-name="common-al">
            <text:span text:style-name="nadrukvet">Omschrijving: </text:span>IKC de Uitdaging plan de grote Boel (Nelly Sachsstraat te Nijmegen - Grote Boel - fase E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39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3-2018</text:p>
            <text:p text:style-name="common-al">
            <text:span text:style-name="nadrukvet">Verlengingsbesluit verzonden: </text:span>22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EA116F4-B22F-44EC-9AE8-0BAD4A11518D" xlink:type="simple">http://www.nijmegen.nl/vergunningpagina/?guid=EEA116F4-B22F-44EC-9AE8-0BAD4A1151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14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4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4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lly Sachsstraat te Nijmegen - Grote Boel - fase E: IKC de Uitdaging plan de grote Bo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49</meta:user-defined>
    <meta:user-defined meta:name="OVERHEIDop.GmbID/DC.identifier">gmb-2018-108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85.241 432567.314</meta:user-defined>
    <meta:user-defined meta:name="OVERHEIDop.versieInformatie"/>
  </office:meta>
</office:document-meta>
</file>